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" style:text-underline-style="none" fo:font-weight="normal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2.646cm"/>
        </style:tab-stops>
      </style:paragraph-properties>
      <style:text-properties style:font-name="Arial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style:text-underline-style="none" fo:font-weight="normal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2.646cm"/>
        </style:tab-stops>
      </style:paragraph-properties>
      <style:text-properties style:font-name="Arial" fo:font-size="12pt" style:text-underline-style="none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0" style:family="paragraph" style:parent-style-name="Standard">
      <style:paragraph-properties fo:margin-left="1.27cm" fo:margin-right="0cm" fo:line-height="150%" fo:text-align="justify" style:justify-single-word="false" fo:text-indent="-1.251cm" style:auto-text-indent="false">
        <style:tab-stops>
          <style:tab-stop style:position="6.8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margin-left="1.27cm" fo:margin-right="0cm" fo:line-height="150%" fo:text-align="justify" style:justify-single-word="false" fo:text-indent="-1.251cm" style:auto-text-indent="false">
        <style:tab-stops>
          <style:tab-stop style:position="1.588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2" style:family="paragraph" style:parent-style-name="Standard">
      <style:paragraph-properties fo:margin-left="1.27cm" fo:margin-right="0cm" fo:line-height="150%" fo:text-align="justify" style:justify-single-word="false" fo:text-indent="-1.251cm" style:auto-text-indent="false">
        <style:tab-stops>
          <style:tab-stop style:position="1.588cm"/>
        </style:tab-stops>
      </style:paragraph-properties>
      <style:text-properties style:use-window-font-color="tru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1.27cm" fo:margin-right="0cm" fo:line-height="150%" fo:text-align="justify" style:justify-single-word="false" fo:orphans="2" fo:widows="2" fo:hyphenation-ladder-count="no-limit" fo:text-indent="-1.251cm" style:auto-text-indent="false" style:text-autospace="ideograph-alpha">
        <style:tab-stops>
          <style:tab-stop style:position="1.588cm"/>
        </style:tab-stops>
      </style:paragraph-properties>
      <style:text-properties style:use-window-font-color="true" style:font-name="Arial" fo:font-size="12pt" style:text-underline-style="none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1.27cm" fo:margin-right="0cm" fo:line-height="150%" fo:text-align="justify" style:justify-single-word="false" fo:orphans="2" fo:widows="2" fo:hyphenation-ladder-count="no-limit" fo:text-indent="-1.251cm" style:auto-text-indent="false" style:text-autospace="ideograph-alpha"/>
      <style:text-properties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1.251cm" fo:margin-right="0cm" fo:margin-top="0cm" fo:margin-bottom="0cm" fo:line-height="150%" fo:text-align="justify" style:justify-single-word="false" fo:orphans="2" fo:widows="2" fo:hyphenation-ladder-count="no-limit" fo:text-indent="-1.251cm" style:auto-text-indent="false" style:text-autospace="ideograph-alpha">
        <style:tab-stops>
          <style:tab-stop style:position="1.588cm"/>
        </style:tab-stops>
      </style:paragraph-properties>
      <style:text-properties style:use-window-font-color="true" style:font-name="Arial" fo:font-size="12pt" style:text-underline-style="none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6" style:family="paragraph" style:parent-style-name="Párrafo_20_de_20_lista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use-window-font-color="true" style:font-name="Times New Roman" fo:font-size="12pt" fo:language="es" fo:country="ES" style:text-underline-style="none" fo:font-weight="normal" style:letter-kerning="true" style:font-name-asian="Times New Roman1" style:font-size-asian="12pt" style:language-asian="es" style:country-asian="UY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7" style:family="paragraph" style:parent-style-name="Párrafo_20_de_20_lista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text-autospace="none">
        <style:tab-stops>
          <style:tab-stop style:position="-1.27cm"/>
        </style:tab-stops>
      </style:paragraph-properties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 fo:hyphenate="true" fo:hyphenation-remain-char-count="2" fo:hyphenation-push-char-count="2"/>
    </style:style>
    <style:style style:name="P18" style:family="paragraph" style:parent-style-name="sdfootnote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9" style:family="paragraph" style:parent-style-name="Párrafo_20_de_20_lista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text-autospace="none">
        <style:tab-stops>
          <style:tab-stop style:position="-1.27cm"/>
        </style:tab-stops>
      </style:paragraph-properties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 fo:hyphenate="tru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style:font-name-complex="Arial"/>
    </style:style>
    <style:style style:name="T6" style:family="text">
      <style:text-properties style:use-window-font-color="true" style:font-name="Times New Roman" fo:font-size="12pt" fo:language="es" fo:country="ES" style:letter-kerning="true" style:font-name-asian="Times New Roman1" style:font-size-asian="12pt" style:language-asian="es" style:country-asian="UY" style:font-name-complex="Times New Roman" style:font-size-complex="12pt"/>
    </style:style>
    <style:style style:name="T7" style:family="text">
      <style:text-properties style:use-window-font-color="true" style:font-name="Arial" fo:font-size="12pt" fo:language="es" fo:country="ES" style:letter-kerning="true" style:font-name-asian="Times New Roman1" style:font-size-asian="12pt" style:language-asian="es" style:country-asian="UY" style:font-name-complex="Times New Roman" style:font-size-complex="12pt"/>
    </style:style>
    <style:style style:name="T8" style:family="text">
      <style:text-properties style:use-window-font-color="true" style:font-name="Arial" fo:font-size="12pt" style:font-name-asian="TimesNewRomanPS-BoldMT" style:font-size-asian="12pt" style:font-name-complex="TimesNewRomanPS-BoldMT" style:font-size-complex="12pt"/>
    </style:style>
    <style:style style:name="T9" style:family="text">
      <style:text-properties style:use-window-font-color="true" style:font-name="Arial" fo:font-size="12pt" style:font-name-asian="SimSun" style:font-size-asian="12pt" style:font-name-complex="TimesNewRomanPS-BoldMT" style:font-size-complex="12pt"/>
    </style:style>
    <style:style style:name="T10" style:family="text">
      <style:text-properties style:use-window-font-color="true" style:font-name="Arial" fo:language="es" fo:country="ES" style:letter-kerning="true" style:language-asian="es" style:country-asian="UY"/>
    </style:style>
    <style:style style:name="T11" style:family="text">
      <style:text-properties style:use-window-font-color="true" style:font-name="Arial" fo:language="es" fo:country="ES" style:letter-kerning="true" style:language-asian="es" style:country-asian="UY" style:font-weight-complex="bold"/>
    </style:style>
    <style:style style:name="T12" style:family="text">
      <style:text-properties style:use-window-font-color="true" style:font-name="Arial" fo:language="es" fo:country="ES" fo:font-style="italic" style:letter-kerning="true" style:language-asian="es" style:country-asian="UY" style:font-style-asian="italic"/>
    </style:style>
    <style:style style:name="T13" style:family="text">
      <style:text-properties style:use-window-font-color="true" style:font-name="Arial" fo:language="es" fo:country="ES" fo:font-style="italic" style:letter-kerning="true" style:language-asian="es" style:country-asian="UY" style:font-style-asian="italic" style:font-weight-complex="bold"/>
    </style:style>
    <style:style style:name="T14" style:family="text">
      <style:text-properties style:use-window-font-color="true" style:font-name="Arial" fo:language="es" fo:country="ES" fo:font-style="italic" style:letter-kerning="true" style:language-asian="es" style:country-asian="UY" style:font-style-asian="italic" style:font-style-complex="italic"/>
    </style:style>
    <style:style style:name="T15" style:family="text">
      <style:text-properties style:use-window-font-color="true" style:font-name="Arial" fo:language="es" fo:country="ES" fo:font-style="italic" style:letter-kerning="true" style:language-asian="es" style:country-asian="UY" style:font-style-asian="italic" style:font-style-complex="italic" style:font-weight-complex="bold"/>
    </style:style>
    <style:style style:name="T16" style:family="text">
      <style:text-properties style:use-window-font-color="true" style:font-name="Arial" fo:language="es" fo:country="ES" fo:font-weight="bold" style:letter-kerning="true" style:language-asian="es" style:country-asian="UY" style:font-weight-asian="bold" style:font-weight-complex="bold"/>
    </style:style>
    <style:style style:name="T17" style:family="text">
      <style:text-properties style:use-window-font-color="true" fo:font-size="12pt" fo:language="es" fo:country="ES" style:letter-kerning="true" style:font-name-asian="Times New Roman1" style:font-size-asian="12pt" style:language-asian="es" style:country-asian="UY" style:font-name-complex="Times New Roman" style:font-size-complex="12pt"/>
    </style:style>
    <style:style style:name="T18" style:family="text">
      <style:text-properties fo:font-size="12pt" style:font-name-asian="TimesNewRomanPS-BoldMT" style:font-size-asian="12pt" style:font-name-complex="TimesNewRomanPS-BoldMT" style:font-size-complex="12pt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color="#000000" fo:language="pt" fo:country="BR" fo:font-weight="normal" style:letter-kerning="true" style:font-name-asian="TimesNewRomanPS-BoldMT" style:language-asian="zxx" style:country-asian="none" style:font-weight-asian="normal" style:font-name-complex="Times New Roman" style:font-weight-complex="normal"/>
    </style:style>
    <style:style style:name="T22" style:family="text">
      <style:text-properties fo:color="#000000" fo:language="pt" fo:country="BR" fo:font-style="italic" fo:font-weight="normal" style:letter-kerning="true" style:font-name-asian="TimesNewRomanPS-BoldMT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23" style:family="text">
      <style:text-properties fo:color="#000000" fo:language="es" fo:country="ES" fo:font-weight="normal" style:letter-kerning="true" style:font-name-asian="TimesNewRomanPS-BoldMT" style:language-asian="zxx" style:country-asian="none" style:font-weight-asian="normal" style:font-name-complex="Times New Roman" style:font-weight-complex="normal"/>
    </style:style>
    <style:style style:name="T24" style:family="text">
      <style:text-properties fo:language="es" fo:country="ES" fo:font-style="italic" style:letter-kerning="true" style:font-name-asian="Times New Roman1" style:language-asian="es" style:country-asian="UY" style:font-style-asian="italic" style:font-name-complex="Times New Roman" style:font-style-complex="italic"/>
    </style:style>
    <style:style style:name="T25" style:family="text">
      <style:text-properties fo:language="es" fo:country="ES" fo:font-style="italic" style:letter-kerning="true" style:font-name-asian="TimesNewRomanPS-BoldMT" style:language-asian="es" style:country-asian="UY" style:font-style-asian="italic" style:font-name-complex="Arial" style:font-style-complex="italic"/>
    </style:style>
    <style:style style:name="T26" style:family="text">
      <style:text-properties fo:language="es" fo:country="ES" style:letter-kerning="true" style:font-name-asian="Times New Roman1" style:language-asian="es" style:country-asian="UY" style:font-name-complex="Times New Roman"/>
    </style:style>
    <style:style style:name="T27" style:family="text">
      <style:text-properties fo:language="es" fo:country="ES" style:letter-kerning="true" style:font-name-asian="TimesNewRomanPS-BoldMT" style:language-asian="es" style:country-asian="UY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 ACADÉMICO Y LO PROFESIONAL EN LA FORMACIÓN DE DOCENTES DE EDUCACIÓN FÍSICA EN EL URUGUAY (1874-1963)</text:p>
      <text:p text:style-name="P3">Eje 7</text:p>
      <text:p text:style-name="P4">Dogliotti Moro, Paola</text:p>
      <text:p text:style-name="P5">ISEF-FHCE-UR</text:p>
      <text:p text:style-name="P1"><text:a xlink:type="simple" xlink:href="mailto:paoladogliottimoro@gmail.com"><text:span text:style-name="T3">paoladogliottimoro@gmail.com</text:span></text:a></text:p>
      <text:p text:style-name="P5"/>
      <text:p text:style-name="P6">Este trabajo se inscribe en la intersección de las líneas de investigación: "Políticas educativas, cuerpo y curriculum" del Departamento de Educación Física y Prácticas Corporales del Instituto Superior de Educación Física de la UR, y "Enseñanza Universitaria" y "Políticas Educativas, Curriculum y Enseñanza" del Departamento de Enseñanza y Aprendizaje del Instituto de Educación de la Facultad de Humanidades y Ciencias de la Educación de la UR.</text:p>
      <text:p text:style-name="P8"><text:span text:style-name="T2">El texto muestra </text:span><text:span text:style-name="T18">un sucinto rastreo </text:span><text:span text:style-name="T2">de las principales tensiones entre lo académico y lo profesional en las diversas modalidades de formación en el campo de la educación física en el Uruguay entre los años 1874 y 1963.</text:span></text:p>
      <text:p text:style-name="P7">Entre las principales preguntas de indagación se plantean<text:span text:style-name="T6"> </text:span><text:span text:style-name="T7">por un lado, la tensión entre la formación técnica y pedagógica, entre lo profesional y lo docente, y por el otro, a partir de la investigación de Behares (2011) sobre las discursividades universitarias, de Davini (1995) sobre las tradiciones y tendencias en la formación docente, y de Behares (2005) y Bordoli (2005) sobre las discursividades de la didáctica moderna, nos preguntamos por la distancia y la cercanía de la formación en educación física con cada una de estas discursividades.</text:span></text:p>
      <text:p text:style-name="P7">Entre los principales antecedentes específicos sobre este tema se encuentran los estudios de Dogliotti (2012; 2009).</text:p>
      <text:p text:style-name="P7"><text:span text:style-name="T4">El trabajo se encuentra apoyado teórica y metodológicamente en la articulación de ciertas nociones teóricas generales del análisis de discurso francés, particularmente del abordaje que Pêcheux (1990) efectúa en su tercer momento de producción académica. Éste</text:span><text:span text:style-name="T8"> define </text:span><text:span text:style-name="T9">“da discursividade como estrutura uo como acontecimento” (</text:span><text:span text:style-name="T8">Pêcheux, 1990:</text:span><text:span text:style-name="T9"> 55), “el punto de encuentro de una actualidad y una memoria” (Pêcheux, 1990: 17). </text:span><text:span text:style-name="T4">Desde este marco se buscó rastrear tanto las redes de sentido de los discursos que atraviesan a los diferentes programas y documentos, así como sus fracturas y resignificaciones. </text:span></text:p>
      <text:p text:style-name="P16"><text:span text:style-name="T2">Se toman como principales fuentes de indagación los diversos documentos curriculares del período seleccionado: folletos de promoción de los cursos, condiciones de ingreso, planes de estudio, informes y documentos de los directores e impulsores de las diversas </text:span><text:soft-page-break/><text:span text:style-name="T2">modalidades de formación seleccionadas.</text:span></text:p>
      <text:p text:style-name="P18"><text:span text:style-name="T10">La </text:span><text:span text:style-name="T11">configuración discursiva</text:span><text:span text:style-name="T13"> tecnicista</text:span><text:span text:style-name="T16"> </text:span><text:span text:style-name="T11">en el campo del </text:span><text:span text:style-name="T10">currículum es la que adquiere mayor presencia en esta formación y se entrelaza, con diversos énfasis, con la </text:span><text:span text:style-name="T14">discursividad</text:span><text:span text:style-name="T12"> normalista</text:span><text:span text:style-name="T10">. En las distintas modalidades analizadas en torno a la formación de los docentes de educación física se aprecia que estas se acercan más a una tradición normalista que universitaria pero tienen algunos aspectos que las distancian de ambas</text:span><text:span text:style-name="T16">. </text:span><text:span text:style-name="T10">La </text:span><text:span text:style-name="T15">discursividad psicológica</text:span><text:span text:style-name="T10">, que colonizó rápidamente el campo de la enseñanza normalista, tuvo una entrada más tenue en la formación de docentes de educación física. Hacia final del período indagado comienza a emerger la necesidad de que la formación estuviera en el ámbito universitario.</text:span></text:p>
      <text:p text:style-name="P9"/>
      <text:p text:style-name="P17">Palabras clave: <text:span text:style-name="T1">discursividades, formación profesores, educación física, Uruguay.</text:span></text:p>
      <text:p text:style-name="P19"/>
      <text:p text:style-name="P17">Referencias</text:p>
      <text:p text:style-name="P10">Behares, L. E. (2011) <text:span text:style-name="T20">Enseñanza y producción de conocimiento.</text:span> La noción de enseñanza en las políticas universitarias uruguayas. Montevideo: CSIC-UdelaR.</text:p>
      <text:p text:style-name="P12"><text:span text:style-name="T17">______ (2005) Didáctica Moderna: ¿más o menos preguntas, más o menos respuestas? En: Behares y Colombo (comps.) (2005) </text:span><text:span text:style-name="T24">Enseñanza del saber y saber de la enseñanza</text:span><text:span text:style-name="T26">.</text:span><text:span text:style-name="T17"> Montevideo: FHCE; pp. 9-15.</text:span></text:p>
      <text:p text:style-name="P12"><text:span text:style-name="T17">Bordoli, E. (2005) La Didáctica y lo didáctico. Del sujeto epistemológico al sujeto del deseo. En: Behares y Colombo (comps.) (2005) </text:span><text:span text:style-name="T24">Enseñanza del saber y saber de la enseñanza.</text:span><text:span text:style-name="T17"> Montevideo: FHCE; pp. 17-25.</text:span></text:p>
      <text:p text:style-name="P11">Davini, M. C. (1995) <text:span text:style-name="T19">La formación docente en cuestión: política y pedagogía.</text:span> Argentina: Paidos. </text:p>
      <text:p text:style-name="P14"><text:span text:style-name="T5">Dogliotti, P. (2012) “Cuerpo y curriculum: discursividades en torno a la formación de docentes de educación física en Uruguay (1874-1948)” Tesis de Maestría en Enseñanza Universitaria. Montevideo: Comisión Sectorial de Enseñanza. Facultad de Humanidades y Ciencias de la Educación. Area Social. Universidad de la República. 327p. Disponible en: </text:span><text:a xlink:type="simple" xlink:href="http://posgrados.cse.edu.uy/sites/posgrados.cse.edu.uy/files/tesis_paola_dogliotti.pdf"><text:span text:style-name="Internet_20_link"><text:span text:style-name="T5">http://posgrados.cse.edu.uy/sites/posgrados.cse.edu.uy/files/tesis_paola_dogliotti.pdf</text:span></text:span></text:a><text:span text:style-name="T5">. Acceso: 1-3-14.</text:span></text:p>
      <text:p text:style-name="P13"><text:span text:style-name="T26">______ </text:span><text:span text:style-name="T27"><text:s/>(2009) “Cuerpo y curriculum: un análisis de los planes de estudio de la formación del profesor de Educación Física del ISEF (1939-1988)”, en </text:span><text:span text:style-name="T25">II Jornadas de Investigación en Humanidades.</text:span><text:span text:style-name="T27"> Montevideo, FHCE-UdelaR, nov. de 2009 (en CD).</text:span></text:p>
      <text:p text:style-name="P15"><text:span text:style-name="T21">Pêcheux, M. (1990) </text:span><text:span text:style-name="T22">O Discurso. Estrutura ou acontecimento.</text:span><text:span text:style-name="T21"> </text:span><text:span text:style-name="T23">Campinas: Pont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fo:hyphenation-ladder-count="no-limit" fo:text-indent="0cm" style:auto-text-indent="false"/>
      <style:text-properties fo:language="es" fo:country="UY" style:font-name-asian="Calibri" style:font-name-complex="Calibri" fo:hyphenate="false" fo:hyphenation-remain-char-count="2" fo:hyphenation-push-char-count="2"/>
    </style:style>
    <style:style style:name="sdfootnote" style:family="paragraph" style:parent-style-name="Standard">
      <style:paragraph-properties fo:margin-top="0.494cm" fo:margin-bottom="0cm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5M51S</meta:editing-duration>
    <meta:editing-cycles>11</meta:editing-cycles>
    <meta:generator>OpenOffice.org/3.2$Win32 OpenOffice.org_project/320m12$Build-9483</meta:generator>
    <dc:date>2014-12-09T11:20:45.45</dc:date>
    <dc:creator>Paola Dogliotti Moro</dc:creator>
    <meta:printed-by>vanesa sanguinetti</meta:printed-by>
    <meta:print-date>2014-12-10T11:15:18.41</meta:print-date>
    <meta:document-statistic meta:table-count="0" meta:image-count="0" meta:object-count="0" meta:page-count="2" meta:paragraph-count="21" meta:word-count="678" meta:character-count="4617"/>
    <meta:user-defined meta:name="Info 1"/>
    <meta:user-defined meta:name="Info 2"/>
    <meta:user-defined meta:name="Info 3"/>
    <meta:user-defined meta:name="Info 4"/>
  </office:meta>
</office:document-meta>
</file>